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D#m G# <text:s/>C# F#</text:p>
      <text:p>Just a <text:span text:style-name="Measure_20__23_2">per</text:span>fect day <text:s text:c="7"/>B <text:s/>G#m Bb <text:s/>Bb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Bb D#m</text:p>
      <text:p>Just a <text:span text:style-name="Measure_20__23_2">per</text:span>fect day <text:s text:c="7"/>[Intro] Bb D#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D# G# Gm G# - D# Bb (Cm-Bb G#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Cm-Bb G# (x3)</text:p>
      <text:p>[Outro] Gm C# G# D#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